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assimo Carosi: fonda e dirige dal 1997 Danza Urbana, il primo festival in Italia dedicato</text:p>
      <text:p text:style-name="Standard">alla danza in spazi non teatrali. Cura Dancescapes, progetto di promozione della ricerca</text:p>
      <text:p text:style-name="Standard">coreogra ca in relazione allo spazio pubblico e al paesaggio; è co-direttore artistico di TIR</text:p>
      <text:p text:style-name="Standard">Danza; curatore e partner di manifestazioni, progetti e reti dedicati alla danza urbana e alla</text:p>
      <text:p text:style-name="Standard">giovane danza d’autore, quali h(abita)t (Rete di spazi per la danza), Anticorpi (Rete di</text:p>
      <text:p text:style-name="Standard">Festival, Rassegne e Residenze creative dell'Emilia-Romagna) e, a livello internazionale,</text:p>
      <text:p text:style-name="Standard">Crisol - creative processes e CQD - Ciudades Que Danzan.</text:p>
      <text:p text:style-name="Standard">È stato invitato a partecipare a convegni nazionali e internazionali come relatore e a</text:p>
      <text:p text:style-name="Standard">tenere laboratori, lezioni seminariali e dottorali presso il PHD dell’Azrieli School of</text:p>
      <text:p text:style-name="Standard">Architecture &amp; Urbanism della Carleton University di Ottawa, l’Università di Bologna,</text:p>
      <text:p text:style-name="Standard">l’Università IULM e l’Università Roma Tre.</text:p>
      <text:p text:style-name="Standard">Ha curato il volume Movimenti Urbani. La danza nei luoghi del quotidiano in Italia (2011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01T16:42:51.109406087</meta:creation-date>
    <dc:title>Bianco_A4</dc:title>
    <meta:editing-cycles>2</meta:editing-cycles>
    <meta:generator>LibreOffice/6.4.7.2$Linux_X86_64 LibreOffice_project/40$Build-2</meta:generator>
    <meta:editing-duration>PT27S</meta:editing-duration>
    <dc:date>2024-02-01T16:43:18.069576865</dc:date>
    <meta:document-statistic meta:table-count="0" meta:image-count="0" meta:object-count="0" meta:page-count="1" meta:paragraph-count="12" meta:word-count="150" meta:character-count="987" meta:non-whitespace-character-count="849"/>
    <meta:template xlink:type="simple" xlink:actuate="onRequest" xlink:title="Bianco_A4" xlink:href="../../../../../../.config/libreoffice/4/user/template/Bianco_A4.ott" meta:date="2024-02-01T16:42:50.734057546"/>
  </office:meta>
</office:document-meta>
</file>